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Estilo_20_oficial">
      <style:paragraph-properties fo:line-height="150%" fo:text-align="justify" style:justify-single-word="false"/>
      <style:text-properties officeooo:paragraph-rsid="00854e9d"/>
    </style:style>
    <style:style style:name="P9" style:family="paragraph" style:parent-style-name="Estilo_20_oficial">
      <style:paragraph-properties fo:line-height="150%" fo:text-align="justify" style:justify-single-word="false"/>
      <style:text-properties officeooo:paragraph-rsid="00a122f6"/>
    </style:style>
    <style:style style:name="P10" style:family="paragraph" style:parent-style-name="DICTAMEN">
      <style:paragraph-properties fo:line-height="150%" fo:text-align="justify" style:justify-single-word="false"/>
      <style:text-properties officeooo:paragraph-rsid="00a3b836"/>
    </style:style>
    <style:style style:name="P11" style:family="paragraph" style:parent-style-name="DICTAMEN">
      <style:paragraph-properties fo:line-height="150%" fo:text-align="justify" style:justify-single-word="false"/>
      <style:text-properties officeooo:paragraph-rsid="00ba73d5"/>
    </style:style>
    <style:style style:name="P12" style:family="paragraph" style:parent-style-name="DICTAMEN">
      <style:paragraph-properties fo:line-height="150%" fo:text-align="justify" style:justify-single-word="false"/>
      <style:text-properties officeooo:paragraph-rsid="00baa201"/>
    </style:style>
    <style:style style:name="P13" style:family="paragraph" style:parent-style-name="Estilo_20_oficial">
      <style:paragraph-properties fo:line-height="150%" fo:text-align="justify" style:justify-single-word="false"/>
      <style:text-properties officeooo:paragraph-rsid="00baa201"/>
    </style:style>
    <style:style style:name="P14" style:family="paragraph" style:parent-style-name="Estilo_20_oficial">
      <style:paragraph-properties fo:line-height="150%" fo:text-align="justify" style:justify-single-word="false"/>
      <style:text-properties officeooo:paragraph-rsid="00bc1b87"/>
    </style:style>
    <style:style style:name="P15" style:family="paragraph" style:parent-style-name="Estilo_20_oficial">
      <style:paragraph-properties fo:line-height="150%" fo:text-align="justify" style:justify-single-word="false"/>
      <style:text-properties officeooo:paragraph-rsid="00c10596"/>
    </style:style>
    <style:style style:name="P16" style:family="paragraph" style:parent-style-name="DICTAMEN">
      <style:paragraph-properties fo:line-height="150%" fo:text-align="justify" style:justify-single-word="false"/>
      <style:text-properties fo:font-weight="bold" officeooo:rsid="00ba73d5" officeooo:paragraph-rsid="00ba73d5" style:font-weight-asian="bold" style:font-weight-complex="bold"/>
    </style:style>
    <style:style style:name="P17" style:family="paragraph" style:parent-style-name="Estilo_20_oficial">
      <style:paragraph-properties fo:line-height="150%" fo:text-align="justify" style:justify-single-word="false"/>
      <style:text-properties fo:font-weight="bold" officeooo:rsid="00bc1b87" officeooo:paragraph-rsid="00bc1b87" style:font-weight-asian="bold" style:font-weight-complex="bold"/>
    </style:style>
    <style:style style:name="P18" style:family="paragraph" style:parent-style-name="DICTAMEN" style:master-page-name="">
      <style:paragraph-properties fo:line-height="150%" style:page-number="auto"/>
      <style:text-properties style:font-name="Verdana" fo:font-size="12pt" fo:font-weight="bold" style:font-size-asian="12pt" style:font-weight-asian="bold" style:font-size-complex="12pt" style:font-weight-complex="bold"/>
    </style:style>
    <style:style style:name="P19" style:family="paragraph" style:parent-style-name="DICTAMEN">
      <style:paragraph-properties fo:line-height="150%"/>
      <style:text-properties style:font-name="Verdana" fo:font-size="12pt" fo:font-weight="bold" style:font-size-asian="12pt" style:font-weight-asian="bold" style:font-size-complex="12pt" style:font-weight-complex="bold"/>
    </style:style>
    <style:style style:name="P20" style:family="paragraph" style:parent-style-name="DICTAMEN">
      <style:paragraph-properties fo:line-height="150%"/>
      <style:text-properties style:font-name="Verdana" fo:font-size="12pt" fo:font-weight="bold" officeooo:paragraph-rsid="00b9a6ba" style:font-size-asian="12pt" style:font-weight-asian="bold" style:font-size-complex="12pt" style:font-weight-complex="bold"/>
    </style:style>
    <style:style style:name="P21" style:family="paragraph" style:parent-style-name="DICTAMEN">
      <style:paragraph-properties fo:line-height="150%" fo:text-align="justify" style:justify-single-word="false"/>
      <style:text-properties fo:font-weight="normal" officeooo:rsid="00ba73d5" officeooo:paragraph-rsid="00ba73d5" style:font-weight-asian="normal" style:font-weight-complex="normal"/>
    </style:style>
    <style:style style:name="P22" style:family="paragraph" style:parent-style-name="Estilo_20_oficial">
      <style:paragraph-properties fo:line-height="150%" fo:text-align="justify" style:justify-single-word="false"/>
      <style:text-properties fo:font-weight="normal" officeooo:rsid="00ba73d5" officeooo:paragraph-rsid="00bc1b87" style:font-weight-asian="normal" style:font-weight-complex="normal"/>
    </style:style>
    <style:style style:name="P23" style:family="paragraph" style:parent-style-name="Estilo_20_oficial" style:master-page-name="PÁGINA_20_OFICIAL">
      <style:paragraph-properties fo:line-height="150%" fo:text-align="justify" style:justify-single-word="false" style:page-number="auto"/>
      <style:text-properties fo:font-weight="bold" officeooo:paragraph-rsid="00854e9d" style:font-weight-asian="bold" style:font-weight-complex="bold"/>
    </style:style>
    <style:style style:name="P24" style:family="paragraph" style:parent-style-name="Estilo_20_oficial">
      <style:paragraph-properties fo:line-height="150%" fo:text-align="justify" style:justify-single-word="false"/>
      <style:text-properties fo:font-weight="bold" officeooo:paragraph-rsid="00854e9d" style:font-weight-asian="bold" style:font-weight-complex="bold"/>
    </style:style>
    <style:style style:name="P25" style:family="paragraph" style:parent-style-name="Estilo_20_oficial">
      <style:paragraph-properties fo:line-height="150%" fo:text-align="justify" style:justify-single-word="false"/>
      <style:text-properties fo:font-weight="bold" officeooo:rsid="00c9f27f" officeooo:paragraph-rsid="00c9f27f" style:font-weight-asian="bold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officeooo:rsid="00a122f6"/>
    </style:style>
    <style:style style:name="T5" style:family="text">
      <style:text-properties officeooo:rsid="00a3b836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a77b8c" style:font-weight-asian="bold" style:font-weight-complex="bold"/>
    </style:style>
    <style:style style:name="T8" style:family="text">
      <style:text-properties fo:font-weight="bold" officeooo:rsid="00ad170e" style:font-weight-asian="bold" style:font-weight-complex="bold"/>
    </style:style>
    <style:style style:name="T9" style:family="text">
      <style:text-properties fo:font-weight="bold" officeooo:rsid="00ba73d5" style:font-weight-asian="bold" style:font-weight-complex="bold"/>
    </style:style>
    <style:style style:name="T10" style:family="text">
      <style:text-properties fo:font-weight="bold" officeooo:rsid="00bc1b87" style:font-weight-asian="bold" style:font-weight-complex="bold"/>
    </style:style>
    <style:style style:name="T11" style:family="text">
      <style:text-properties officeooo:rsid="00a77b8c"/>
    </style:style>
    <style:style style:name="T12" style:family="text">
      <style:text-properties officeooo:rsid="00a9cfec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ad170e" style:font-weight-asian="normal" style:font-weight-complex="normal"/>
    </style:style>
    <style:style style:name="T15" style:family="text">
      <style:text-properties fo:font-weight="normal" officeooo:rsid="00b40e53" style:font-weight-asian="normal" style:font-weight-complex="normal"/>
    </style:style>
    <style:style style:name="T16" style:family="text">
      <style:text-properties fo:font-weight="normal" officeooo:rsid="00b7c5cf" style:font-weight-asian="normal" style:font-weight-complex="normal"/>
    </style:style>
    <style:style style:name="T17" style:family="text">
      <style:text-properties fo:font-weight="normal" officeooo:rsid="00ba73d5" style:font-weight-asian="normal" style:font-weight-complex="normal"/>
    </style:style>
    <style:style style:name="T18" style:family="text">
      <style:text-properties fo:font-weight="normal" officeooo:rsid="00baa201" style:font-weight-asian="normal" style:font-weight-complex="normal"/>
    </style:style>
    <style:style style:name="T19" style:family="text">
      <style:text-properties fo:font-weight="normal" officeooo:rsid="00c56c0d" style:font-weight-asian="normal" style:font-weight-complex="normal"/>
    </style:style>
    <style:style style:name="T20" style:family="text">
      <style:text-properties fo:font-weight="normal" officeooo:rsid="00c7601e" style:font-weight-asian="normal" style:font-weight-complex="normal"/>
    </style:style>
    <style:style style:name="T21" style:family="text">
      <style:text-properties officeooo:rsid="00b40e53"/>
    </style:style>
    <style:style style:name="T22" style:family="text">
      <style:text-properties officeooo:rsid="00b7c5cf"/>
    </style:style>
    <style:style style:name="T23" style:family="text">
      <style:text-properties officeooo:rsid="00ba73d5"/>
    </style:style>
    <style:style style:name="T24" style:family="text">
      <style:text-properties officeooo:rsid="00baa201"/>
    </style:style>
    <style:style style:name="T25" style:family="text">
      <style:text-properties officeooo:rsid="00bc6381"/>
    </style:style>
    <style:style style:name="T26" style:family="text">
      <style:text-properties officeooo:rsid="00bc731e"/>
    </style:style>
    <style:style style:name="T27" style:family="text">
      <style:text-properties officeooo:rsid="00be8fb2"/>
    </style:style>
    <style:style style:name="T28" style:family="text">
      <style:text-properties officeooo:rsid="00bf532f"/>
    </style:style>
    <style:style style:name="T29" style:family="text">
      <style:text-properties officeooo:rsid="00c10596"/>
    </style:style>
    <style:style style:name="T30" style:family="text">
      <style:text-properties officeooo:rsid="00c56c0d"/>
    </style:style>
    <style:style style:name="T31" style:family="text">
      <style:text-properties officeooo:rsid="00c7d670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Diputadas y Diputados de Santa Fe:</text:p>
      <text:p text:style-name="P9">La Comisión de Cultura y Medios de Comunicación Social ha considerado el proyecto de ley <text:span text:style-name="T7">45073 </text:span><text:span text:style-name="T8">CD-VIDA Y FAMILIA </text:span><text:span text:style-name="T14">de la diputad</text:span><text:span text:style-name="T16">a</text:span><text:span text:style-name="T14"> Armas, por el cual se establece un Régimen de Promoción para los cafés, bares, confiterías y edificios históricos y artísticos notables de la provincia</text:span>; <text:span text:style-name="T5">y,</text:span> <text:span text:style-name="T5">p</text:span>or las razones expuestas en los fundamentos y las que podrá dar el miembro informante, esta Comisión aconseja la aprobación del siguiente texto con modificaciones:</text:p>
      <text:p text:style-name="P10"/>
      <text:p text:style-name="P18">LA LEGISLATURA DE LA PROVINCIA DE SANTA</text:p>
      <text:p text:style-name="P19">SANCIONA CON FUERZA DE</text:p>
      <text:p text:style-name="P19">LEY:</text:p>
      <text:p text:style-name="P20"><text:s/>"RÉGIMEN DE PROMOCIÓN DE CAFÉS, BARES, CONFITERÍAS Y EDIFICIOS HISTÓRICOS Y ARTÍSTICOS NOTABLES."</text:p>
      <text:p text:style-name="P19"/>
      <text:p text:style-name="P19"/>
      <text:p text:style-name="P10"><text:span text:style-name="T6">ARTÍCULO 1 -</text:span> Régimen de Promoción para los cafés, bares, confiterías y edificios históricos y artísticos notables de la <text:span text:style-name="T12">p</text:span>rovincia.</text:p>
      <text:p text:style-name="P10"/>
      <text:p text:style-name="P16">ARTÍCULO 2 – <text:span text:style-name="T13">Se condisera como notable, en lo que se refiere a esta ley, aquel bar, billar </text:span><text:span text:style-name="T19">o</text:span><text:span text:style-name="T13"> confitería relacionado con hechos </text:span><text:span text:style-name="T19">o</text:span><text:span text:style-name="T13"> actividades culturales de significación; aquel cuya antigüedad, diseño arquitectónico o relevancia local le otorguen un valor propio.</text:span></text:p>
      <text:p text:style-name="P21"/>
      <text:p text:style-name="P14"><text:span text:style-name="T6">ARTÍCULO </text:span><text:span text:style-name="T9">3</text:span><text:span text:style-name="T6"> -</text:span> Declárese las prácticas sociales y culturales que se generan en los cafés, bares, confiterías y edificios históricos y artísticos notables como parte de su identidad cultural y objeto de preservación.</text:p>
      <text:p text:style-name="P14"/>
      <text:p text:style-name="P22"/>
      <text:p text:style-name="P21"/>
      <text:p text:style-name="P10"><text:soft-page-break/><text:span text:style-name="T6">ARTÍCULO </text:span><text:span text:style-name="T10">4</text:span><text:span text:style-name="T6"> –</text:span><text:span text:style-name="T8"> </text:span>La <text:span text:style-name="T23">A</text:span>utoridad de <text:span text:style-name="T23">A</text:span>plicación <text:span text:style-name="T21">es</text:span> el Ministerio de Cultura o el organismo que en el futuro lo reemplace.</text:p>
      <text:p text:style-name="P10"/>
      <text:p text:style-name="P10"><text:span text:style-name="T6">ARTÍCULO </text:span><text:span text:style-name="T10">5</text:span><text:span text:style-name="T6"> – </text:span><text:span text:style-name="T15">Son b</text:span>eneficiarios los cafés, bares, confiterías y edificios históricos y artísticos notables <text:span text:style-name="T27">aquellos que acrediten:</text:span></text:p>
      <text:p text:style-name="P10"/>
      <text:p text:style-name="P10">a) estar declarado <text:span text:style-name="T22">P</text:span>atrimonio <text:span text:style-name="T22">H</text:span>istórico o <text:span text:style-name="T22">C</text:span>ultural por la municipalidad o la comuna del lugar en que se encuentren;</text:p>
      <text:p text:style-name="P10"/>
      <text:p text:style-name="P10">b) contar con la correspondiente habilitación comercial, de conformidad con las actividades que desarrolle;</text:p>
      <text:p text:style-name="P10"/>
      <text:p text:style-name="P10">c) no registrar deudas exigibles, ni sanciones <text:span text:style-name="T23">en la localidad en la que se encuentren habilitados; y,</text:span></text:p>
      <text:p text:style-name="P10"/>
      <text:p text:style-name="P10">d) prestar colaboración para la realización de actividades de promoción y difusión de los cafés, bares, confiterías y edificios históricos y artísticos notables, incluido el uso de las instalaciones, de acuerdo con las condiciones que acuerden las partes <text:span text:style-name="T23">con la comuna, municipalidad o provincia según corresponda.</text:span></text:p>
      <text:p text:style-name="P10"/>
      <text:p text:style-name="P10"><text:span text:style-name="T6">ARTÍCULO </text:span><text:span text:style-name="T10">6</text:span><text:span text:style-name="T6"> -</text:span> Los cafés, bares, confiterías y edificios históricos y artísticos notables tienen derecho a ser sede de actividades artísticas dispuestas en la programación cultural que efectúe la autoridad de aplicación, del modo y en las condiciones que las partes acuerden para su realización.</text:p>
      <text:p text:style-name="P10">La programación de espectáculos debe respetar criterios de periodicidad, regularidad y equi<text:span text:style-name="T22">dad</text:span> de asignación.</text:p>
      <text:p text:style-name="P10"/>
      <text:p text:style-name="P10"><text:span text:style-name="T6">ARTÍCULO </text:span><text:span text:style-name="T10">7</text:span><text:span text:style-name="T7"> – </text:span>Establézcase un beneficio económico, cuyo monto determinará la reglamentación, que comenzará a regir a partir del mes siguiente al de su otorgamiento por la Autoridad de Aplicación y se <text:soft-page-break/>mant<text:span text:style-name="T22">endrá</text:span> en la medida en que se continúe desarrollando la actividad y se d<text:span text:style-name="T22">é</text:span> cumplimiento a las exigencias establecidas en la presente.</text:p>
      <text:p text:style-name="P10"/>
      <text:p text:style-name="P11"><text:span text:style-name="T9">ARTÍCULO </text:span><text:span text:style-name="T10">8</text:span><text:span text:style-name="T9"> - </text:span>El <text:span text:style-name="T22">b</text:span>eneficio s<text:span text:style-name="T30">ó</text:span>lo es aplicable sobre la proporción de los ingresos brutos gravados, obtenidos como consecuencia del desarrollo de las actividades propias del lugar.</text:p>
      <text:p text:style-name="P10"/>
      <text:p text:style-name="P10"><text:span text:style-name="T6">ARTÍCULO </text:span><text:span text:style-name="T10">9</text:span><text:span text:style-name="T6"> – </text:span><text:span text:style-name="T17">El beneficio se pierde en los siguientes </text:span><text:span text:style-name="T18">supuestos</text:span><text:span text:style-name="T17">:</text:span></text:p>
      <text:p text:style-name="P10"/>
      <text:p text:style-name="P10">a) pérdida de su calidad de café, bar, confitería, edificio histórico y artístico notable o de cualquiera de los incisos mencionados en el artículo <text:span text:style-name="T28">5</text:span> para la obtención del régimen de promoción;</text:p>
      <text:p text:style-name="P10">b) haber modificado la denominación pública o marca del café, bar, confitería, edificio histórico y artístico notable;</text:p>
      <text:p text:style-name="P10">c) haber modificado las características que, haciendo a su esencia e identidad, motivaron su declaración como café, bar, confitería, edificio histórico y artístico notable; y,</text:p>
      <text:p text:style-name="P10">d) modifique su fachada o estructura edilicia significativamente, de modo que se vean afectadas las características que hacen a su esencia o identidad.</text:p>
      <text:p text:style-name="P10"/>
      <text:p text:style-name="P12"><text:span text:style-name="T9">ARTÍCULO </text:span><text:span text:style-name="T10">10</text:span><text:span text:style-name="T9"> – </text:span><text:span text:style-name="T18">La perdida del beneficio será analizad</text:span><text:span text:style-name="T20">a</text:span><text:span text:style-name="T18"> por la Autoridad de <text:s/>Aplicación</text:span> y, en caso de encontrar verificado alguno de los <text:span text:style-name="T24">supuestos del artículo </text:span><text:span text:style-name="T31">9</text:span>, analizará la continuidad de su condición de Notable <text:span text:style-name="T24">del lugar</text:span> y evaluará la revocación <text:span text:style-name="T24">o no </text:span>respectiva del beneficio.</text:p>
      <text:p text:style-name="P10"/>
      <text:p text:style-name="P10"><text:span text:style-name="T6">ARTÍCULO </text:span><text:span text:style-name="T9">1</text:span><text:span text:style-name="T10">1</text:span><text:span text:style-name="T6"> -</text:span> Cualquier persona puede formular una denuncia ante la Autoridad de Aplicación cuando tome conocimiento de actos, hechos u omisiones que alteren o amenacen los caracteres esenciales del café, bar, confitería, edificio histórico y artístico que motivaron su declaración como Notable.</text:p>
      <text:p text:style-name="P10"><text:soft-page-break/>La Autoridad de Aplicación frente a una denuncia debe verificar <text:span text:style-name="T24">la denuncia y comprobado el hecho deberá emitir un</text:span> dictamen fundado resolviendo la continuidad o pérdida del beneficio.</text:p>
      <text:p text:style-name="P10"/>
      <text:p text:style-name="P15"><text:span text:style-name="T6">ARTÍCULO </text:span><text:span text:style-name="T9">1</text:span><text:span text:style-name="T10">2</text:span><text:span text:style-name="T6"> -</text:span> El titular del café, bar, confitería, edificio histórico y artístico notable está obligado a informar a la Autoridad de Aplicación la existencia de <text:span text:style-name="T24">algunas circunstancias de los supuestos del artículo </text:span><text:span text:style-name="T29">9.</text:span></text:p>
      <text:p text:style-name="P15">La Autoridad de Aplicación una vez notificada de dicha circunstancia, puede adoptar por sí o por otro organismo del Poder Ejecutivo algún mecanismo tendiente a revertir la situación planteada de conformidad con el titular del beneficio.</text:p>
      <text:p text:style-name="P9"/>
      <text:p text:style-name="P13"><text:span text:style-name="T6">ARTÍCULO </text:span><text:span text:style-name="T9">1</text:span><text:span text:style-name="T10">3</text:span><text:span text:style-name="T6"> –</text:span><text:span text:style-name="T13"> </text:span><text:span text:style-name="T18">La Autoridad de Aplicación deberá desarrollar </text:span><text:s/>proyectos de conservación o restauración en los casos que corresponda y capacitación integral sobre el patrimonio cultural tangible e intangible para los cafés, bares, confiterías y edificios históricos y artísticos notables.</text:p>
      <text:p text:style-name="P13"/>
      <text:p text:style-name="P17">ARTÍCULO 14 – <text:span text:style-name="T13">El Poder Ejecutivo realizará las erogaciones necesarias para el cumplimiento de la presente.</text:span></text:p>
      <text:p text:style-name="P9"/>
      <text:p text:style-name="P9"><text:span text:style-name="T6">ARTÍCULO </text:span><text:span text:style-name="T10">15</text:span><text:span text:style-name="T6"> -</text:span> Comuníquese al Poder Ejecutivo. </text:p>
      <text:p text:style-name="P8"/>
      <text:p text:style-name="P24">Sala de la Comisión, <text:span text:style-name="T11"><text:s/></text:span><text:span text:style-name="T26">0</text:span><text:span text:style-name="T25">6 </text:span><text:span text:style-name="T11">de ju</text:span><text:span text:style-name="T25">l</text:span><text:span text:style-name="T11">io</text:span><text:span text:style-name="T4"> </text:span>de 202<text:span text:style-name="T4">2</text:span>.</text:p>
      <text:p text:style-name="P25">FIRMANTES: OLIVERA – DI STEFANO – CIANCIO – MAHMUD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center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3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7"><draw:text-box fo:min-height="50%"><text:p text:style-name="MP3">Pág. <text:page-number text:select-page="current">4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02T12:50:48.153055187</meta:creation-date>
    <meta:editing-duration>PT5H55M26S</meta:editing-duration>
    <meta:editing-cycles>37</meta:editing-cycles>
    <meta:generator>LibreOffice/7.3.4.2$Linux_X86_64 LibreOffice_project/30$Build-2</meta:generator>
    <dc:date>2022-07-06T12:51:14.518283543</dc:date>
    <meta:print-date>2022-07-06T11:49:26.028366526</meta:print-date>
    <meta:document-statistic meta:table-count="0" meta:image-count="1" meta:object-count="0" meta:page-count="4" meta:paragraph-count="40" meta:word-count="925" meta:character-count="6036" meta:non-whitespace-character-count="5133"/>
  </office:meta>
</office:document-meta>
</file>